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paragraph-rsid="00117c2a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529cm"/>
          <style:tab-stop style:position="0.60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015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01576" officeooo:paragraph-rsid="00117c2a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margin-left="0.767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7c2a" style:font-size-asian="12pt" style:font-size-complex="12pt"/>
    </style:style>
    <style:style style:name="T5" style:family="text">
      <style:text-properties fo:font-size="12pt" fo:font-weight="bold" officeooo:rsid="00101576" style:font-size-asian="12pt" style:font-weight-asian="bold" style:font-size-complex="12pt" style:font-weight-complex="bold"/>
    </style:style>
    <style:style style:name="T6" style:family="text">
      <style:text-properties officeooo:rsid="00101576"/>
    </style:style>
    <style:style style:name="T7" style:family="text">
      <style:text-properties officeooo:rsid="0011df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Žiadosť o <text:span text:style-name="T6">zabezpečenie poskytovania</text:span> sociálnej služby</text:p>
      <text:p text:style-name="P2"/>
      <text:list xml:id="list114493095550679677" text:style-name="L1">
        <text:list-header>
          <text:p text:style-name="P11"/>
          <text:p text:style-name="P13">1. <text:s/>Žiadateľ o <text:span text:style-name="T7">zabezpečenie poskytovania</text:span> sociálnej služby:</text:p>
          <text:p text:style-name="P13"/>
        </text:list-header>
      </text:list>
      <text:p text:style-name="P6"><text:s text:c="5"/>Meno a priezvisko:................................................rodné priezvisko:.............................</text:p>
      <text:p text:style-name="P6"><text:s text:c="6"/></text:p>
      <text:p text:style-name="P7"><text:s text:c="5"/>Dátum narodenia:..................................................</text:p>
      <text:p text:style-name="P6"/>
      <text:p text:style-name="P6"><text:s text:c="5"/>Číslo OP:...............................................................</text:p>
      <text:p text:style-name="P6"/>
      <text:p text:style-name="P6"><text:s text:c="6"/>Adresa trvalého pobytu: ….............................................................................................</text:p>
      <text:p text:style-name="P6"/>
      <text:p text:style-name="P6"><text:s text:c="6"/>Adresa prechodného pobytu: …......................................................................................</text:p>
      <text:p text:style-name="P6"/>
      <text:p text:style-name="P6"><text:s text:c="5"/>e-mail: …............................................. tel: …..................................................................</text:p>
      <text:p text:style-name="P6"/>
      <text:p text:style-name="P6"><text:s text:c="5"/>tel. na inú kontaktnú osobu: ….........................................................................................</text:p>
      <text:p text:style-name="P6"/>
      <text:p text:style-name="P4"/>
      <text:p text:style-name="P10"><text:s text:c="10"/>2. <text:s text:c="2"/>Názov a poskytovateľa sociálnej služby a miesto poskytovania sociálnej <text:s/>služby</text:p>
      <text:p text:style-name="P10"><text:s text:c="2"/></text:p>
      <text:p text:style-name="P5"><text:span text:style-name="T5"><text:s text:c="16"/></text:span><text:span text:style-name="T4">Domov dôchodcov, Ul. Sedem domov č. 1., 946 19 Klížska Nemá</text:span></text:p>
      <text:p text:style-name="P8"/>
      <text:p text:style-name="P9"><text:span text:style-name="T1"><text:s text:c="10"/></text:span><text:s/><text:span text:style-name="T6">3</text:span>. <text:s text:c="2"/>Druh sociálnej služby, o ktorú žiada:<text:span text:style-name="T1"> …...............................................................</text:span></text:p>
      <text:p text:style-name="P9"><text:s text:c="6"/></text:p>
      <text:p text:style-name="P9"><text:s text:c="11"/><text:span text:style-name="T6">4</text:span>. <text:s text:c="2"/>Deň začatia poskytovania sociálnej služby:<text:span text:style-name="T1"> ….....................................................</text:span></text:p>
      <text:list xml:id="list1179866365432270131" text:style-name="L2">
        <text:list-item>
          <text:list>
            <text:list-header>
              <text:p text:style-name="P15"><text:s/></text:p>
            </text:list-header>
          </text:list>
        </text:list-item>
      </text:list>
      <text:p text:style-name="P9"><text:span text:style-name="T1"><text:s text:c="10"/></text:span><text:s/><text:span text:style-name="T6">5</text:span>. <text:s text:c="2"/>Čas poskytovania sociálnej služby: <text:span text:style-name="T1">…...................................................................</text:span></text:p>
      <text:p text:style-name="P6"/>
      <text:p text:style-name="P4"><text:s text:c="5"/><text:span text:style-name="T3"><text:s/>K žiadosti je potrebné doložiť:</text:span></text:p>
      <text:p text:style-name="P6"/>
      <text:list xml:id="list449046773226991849" text:style-name="L3">
        <text:list-header>
          <text:p text:style-name="P16">1. <text:s/>Právoplatné rozhodnutie o odkázanosti na sociálnu službu vydané obcou</text:p>
          <text:p text:style-name="P16">2. <text:s/>Potvrdenie o príjme <text:s/>( napr. potvrdenie o výške dôchodku zo Sociálnej poisťovne, potvrdenie úradu práce sociálnych vecí a rodiny o výške dávky v hmotnej núdzi a pod. )</text:p>
        </text:list-header>
      </text:list>
      <text:list xml:id="list7710239164696597724" text:style-name="L4">
        <text:list-item>
          <text:list>
            <text:list-header>
              <text:p text:style-name="P17"><text:s text:c="4"/>3. <text:s text:c="2"/>Doklady o majetkových pomeroch: viď priložené čestné vyhlásenie</text:p>
              <text:p text:style-name="P17"><text:s text:c="4"/>4. <text:s text:c="2"/>Doklad o pozbavení spôsobilosti na právne úkony ( ak je žiadateľ pozbavený )</text:p>
            </text:list-header>
          </text:list>
        </text:list-item>
      </text:list>
      <text:p text:style-name="P6"/>
      <text:p text:style-name="P6"/>
      <text:p text:style-name="P4"/>
      <text:p text:style-name="P6"/>
      <text:p text:style-name="P6"/>
      <text:p text:style-name="P6"><text:s text:c="5"/>V …................................ dňa …..................................</text:p>
      <text:p text:style-name="P6"/>
      <text:p text:style-name="P6"/>
      <text:p text:style-name="P4"/>
      <text:p text:style-name="P4"/>
      <text:p text:style-name="P4"><text:s text:c="77"/>….........................................................</text:p>
      <text:p text:style-name="P3"><text:span text:style-name="T1"><text:s text:c="78"/></text:span><text:span text:style-name="T2">čitateľný vlastnoručný podpis <text:s/>žiadateľa <text:s text:c="7"/></text:span></text:p>
      <text:p text:style-name="P6"><text:s text:c="96"/>( zákonného zástupcu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0:36:35.31</meta:creation-date>
    <dc:date>2014-03-18T13:43:20.319000000</dc:date>
    <meta:editing-duration>PT14M40S</meta:editing-duration>
    <meta:editing-cycles>5</meta:editing-cycles>
    <meta:generator>LibreOffice/4.1.3.2$Windows_x86 LibreOffice_project/70feb7d99726f064edab4605a8ab840c50ec57a</meta:generator>
    <meta:print-date>2014-03-18T13:39:45.500000000</meta:print-date>
    <meta:document-statistic meta:table-count="0" meta:image-count="0" meta:object-count="0" meta:page-count="1" meta:paragraph-count="27" meta:word-count="162" meta:character-count="2305" meta:non-whitespace-character-count="1759"/>
  </office:meta>
</office:document-meta>
</file>